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voor het realiseren van een bouwplaats, het plaatsen van een container en kraan van 12 juni 2023 tot en met 27 oktober 2023 parkeerplaats achter complex Wilhelminastraat/Beatrixstraat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ouwplaats, het plaatsen van een container en kraan van 12 juni 2023 tot en met 27 oktober 2023</text:p>
              </text:list-item>
              <text:list-item text:style-override="id1-3-2-1-1-2-2">
                <text:number>•</text:number>
                <text:p text:style-name="al">Besluitdatum: 5 juni 2023</text:p>
              </text:list-item>
              <text:list-item text:style-override="id1-3-2-1-1-2-3">
                <text:number>•</text:number>
                <text:p text:style-name="al">Locatie: parkeerplaats achter complex Wilhelminastraat/Beatrixstraat te Cuijk</text:p>
              </text:list-item>
              <text:list-item text:style-override="id1-3-2-1-1-2-4">
                <text:number>•</text:number>
                <text:p text:style-name="al">Zaaknummer: Z2023-000024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p text:style-name="common-al">Objectvergunning</text:p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09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9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9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realiseren van een bouwplaats, het plaatsen van een container en kraan van 12 juni 2023 tot en met 27 oktober 2023  parkeerplaats achter complex Wilhelminastraat/Beatrixstraat te Cuijk </meta:user-defined>
    <dc:language>nl</dc:language>
    <meta:user-defined meta:name="OVERHEIDop.locatietype/OVERHEIDop.gebiedsmarkering">Punt</meta:user-defined>
    <meta:user-defined meta:name="DC.title">Objectvergunning verleend voor voor het realiseren van een bouwplaats, het plaatsen van een container en kraan van 12 juni 2023 tot en met 27 oktober 2023 parkeerplaats achter complex Wilhelminastraat/Beatrixstraat te Cuijk</meta:user-defined>
    <meta:user-defined meta:name="OVERHEIDop.datumEindeReactietermijn">2023-07-18</meta:user-defined>
    <meta:user-defined meta:name="OVERHEIDop.terinzageleggingBG">https://jeleefomgeving.nl/inzien/826458385/cbb26025-050c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92</meta:user-defined>
    <meta:user-defined meta:name="OVERHEIDop.GmbID/DC.identifier">gmb-2023-252092</meta:user-defined>
    <meta:user-defined meta:name="OVERHEIDop.versieInformatie"/>
  </office:meta>
</office:document-meta>
</file>