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achter Dorpsstraat 17, 83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doorns, ontvangstdatum 12-01-2023, zaaknummer 2023-0008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20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achter Dorpsstraat 17, 8381 AM,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09</meta:user-defined>
    <meta:user-defined meta:name="OVERHEIDop.GmbID/DC.identifier">gmb-2023-25209</meta:user-defined>
    <meta:user-defined meta:name="OVERHEIDop.versieInformatie"/>
  </office:meta>
</office:document-meta>
</file>