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 geluid tijdens het evenement Wielerdag op 18 juni 2023 aan Schenkel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en</text:span>
          </text:p>
            <text:p text:style-name="common-al">Burgemeester en wethouders maken bekend dat zij geluidsontheffingen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ebruik van versterkt geluid tijdens het evenement Wielerdag op 18 juni 2023 van 11:00 tot 18:00 uur aan de Schenkelweg in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208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gebruik van versterkt geluid tijdens het evenement Wielerdag op 18 juni 2023 aan Schenkelweg te Zoeterwou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2086</meta:user-defined>
    <meta:user-defined meta:name="OVERHEIDop.GmbID/DC.identifier">gmb-2023-252086</meta:user-defined>
    <meta:user-defined meta:name="OVERHEIDop.versieInformatie"/>
  </office:meta>
</office:document-meta>
</file>