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olero 5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80303</text:p>
            <text:p text:style-name="common-al">Voor de activiteit: het plaatsen van een puincontainer </text:p>
            <text:p text:style-name="common-al">Voor de periode van: 06 juni tot en met 16 juni 2023</text:p>
            <text:p text:style-name="common-al">Locatie: Bolero 51 Zwijndrecht</text:p>
            <text:p text:style-name="common-al">Datum besluit: 06 jun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208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8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8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80303</meta:user-defined>
    <dc:language>nl</dc:language>
    <meta:user-defined meta:name="OVERHEIDop.locatietype/OVERHEIDop.gebiedsmarkering">Adres</meta:user-defined>
    <meta:user-defined meta:name="DC.title">Verleende vergunning gebruik openbare ruimte art. 2.10 A van de  APV, Bolero 51  Zwijndrecht</meta:user-defined>
    <meta:user-defined meta:name="DCTERMS.W3CDTF/DCTERMS.available">2023-06-09</meta:user-defined>
    <meta:user-defined meta:name="DCTERMS.W3CDTF/OVERHEIDop.jaargang">2023</meta:user-defined>
    <meta:user-defined meta:name="OVERHEIDop.publicationIssue">252083</meta:user-defined>
    <meta:user-defined meta:name="OVERHEIDop.GmbID/DC.identifier">gmb-2023-252083</meta:user-defined>
    <meta:user-defined meta:name="OVERHEIDop.versieInformatie"/>
  </office:meta>
</office:document-meta>
</file>