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de bouw van een bedrijfsgebouw/autostalling - Peutekamp 10, 6621 BZ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1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207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7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7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Verlenging beslistermijn - de bouw van een bedrijfsgebouw/autostalling - Peutekamp 10, 6621 BZ, Dreum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077</meta:user-defined>
    <meta:user-defined meta:name="OVERHEIDop.GmbID/DC.identifier">gmb-2023-252077</meta:user-defined>
    <meta:user-defined meta:name="OVERHEIDop.versieInformatie"/>
  </office:meta>
</office:document-meta>
</file>