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Wielerdag op 18 juni 2023 Start en eindpunt van de wielertocht is aan Schenkelwe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venement Wielerdag op 18 juni 2023 van 11:00 tot 18:00 uur. Start en eindpunt van de wielertocht is aan de Schenkelweg te Zoeterwoude. 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207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7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7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Wielerdag op 18 juni 2023 Start en eindpunt van de wielertocht is aan Schenkelweg te Zoeterwoud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2076</meta:user-defined>
    <meta:user-defined meta:name="OVERHEIDop.GmbID/DC.identifier">gmb-2023-252076</meta:user-defined>
    <meta:user-defined meta:name="OVERHEIDop.versieInformatie"/>
  </office:meta>
</office:document-meta>
</file>