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ophogen van perceel- waalbandijk 107 (WML00 B 1649)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0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het ophogen van perceel- waalbandijk 107 (WML00 B 1649), Beneden-Leeuw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70</meta:user-defined>
    <meta:user-defined meta:name="OVERHEIDop.GmbID/DC.identifier">gmb-2023-252070</meta:user-defined>
    <meta:user-defined meta:name="OVERHEIDop.versieInformatie"/>
  </office:meta>
</office:document-meta>
</file>