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ag van de Bouw van Boer Bouw B.V. op 17 juni 2023 aan Laan van Zwethof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Dag van de Bouw van Boer Bouw B.V. op 17 juni 2023 van 10:00 tot 15:00 uur aan de Laan van Zwethof te Zoeterwoude. 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20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Dag van de Bouw van Boer Bouw B.V. op 17 juni 2023 aan Laan van Zwethof te Zoeterwou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069</meta:user-defined>
    <meta:user-defined meta:name="OVERHEIDop.GmbID/DC.identifier">gmb-2023-252069</meta:user-defined>
    <meta:user-defined meta:name="OVERHEIDop.versieInformatie"/>
  </office:meta>
</office:document-meta>
</file>