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istorisch rijwi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melding voor een klein evenement is bevestigd:</text:p>
            <text:p text:style-name="common-al"/>
            <text:p text:style-name="common-al">
            <text:span text:style-name="nadrukvet">Om</text:span>
            <text:span text:style-name="nadrukvet">men</text:span>
          </text:p>
            <text:p text:style-name="common-al">Stichting historisch rijwielmuseum Ommen, voor het organiseren van een historisch rijwieltocht op 24 juni 2023 van 10:00 tot 16:00 uur met als start- en eindpunt het historisch rijwielmuseum aan Kerkplein 6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206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klein evenement Historisch rijwielto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68</meta:user-defined>
    <meta:user-defined meta:name="OVERHEIDop.GmbID/DC.identifier">gmb-2023-252068</meta:user-defined>
    <meta:user-defined meta:name="OVERHEIDop.versieInformatie"/>
  </office:meta>
</office:document-meta>
</file>