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bomen in verband met de herinrichting Bloemenbu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bomen in verband met de herinrichting (Adriaen Brouwerlaan, Jacob Van Ruysdaellaan en Jan Vermeerlaan) op de locatie Bloemenbuurt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206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6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6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omgevingsvergunning kappen van bomen in verband met de herinrichting Bloemenbuurt</meta:user-defined>
    <meta:user-defined meta:name="DCTERMS.W3CDTF/DCTERMS.available">2023-06-09</meta:user-defined>
    <meta:user-defined meta:name="DCTERMS.W3CDTF/OVERHEIDop.jaargang">2023</meta:user-defined>
    <meta:user-defined meta:name="OVERHEIDop.publicationIssue">252066</meta:user-defined>
    <meta:user-defined meta:name="OVERHEIDop.GmbID/DC.identifier">gmb-2023-252066</meta:user-defined>
    <meta:user-defined meta:name="OVERHEIDop.versieInformatie"/>
  </office:meta>
</office:document-meta>
</file>