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Hollandergraven 9 Westerhaar-Vriezenveensewijk, vervangen van overkapping en schuurtje, verzonden 07-06-2023, zaaknummer TR-Z2023-00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Hollandergraven 9 Westerhaar-Vriezenveensewijk</text:p>
            <text:p text:style-name="common-al">
            <text:span text:style-name="nadrukvet">Project:</text:span> vervangen van overkapping en schuurtje</text:p>
            <text:p text:style-name="common-al">
            <text:span text:style-name="nadrukvet">Verzonden: </text:span>07-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0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842</meta:user-defined>
    <meta:user-defined meta:name="DCTERMS.abstract">vervangen van overkapping en schuurtje</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De Hollandergraven 9 Westerhaar-Vriezenveensewijk, vervangen van overkapping en schuurtje, verzonden 07-06-2023, zaaknummer TR-Z2023-000842.</meta:user-defined>
    <meta:user-defined meta:name="DCTERMS.W3CDTF/DCTERMS.available">2023-06-14</meta:user-defined>
    <meta:user-defined meta:name="DCTERMS.W3CDTF/OVERHEIDop.jaargang">2023</meta:user-defined>
    <meta:user-defined meta:name="OVERHEIDop.publicationIssue">252061</meta:user-defined>
    <meta:user-defined meta:name="OVERHEIDop.GmbID/DC.identifier">gmb-2023-252061</meta:user-defined>
    <meta:user-defined meta:name="OVERHEIDop.versieInformatie"/>
  </office:meta>
</office:document-meta>
</file>