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1-daags tennistoernooi (Warsteinder toernooi) op 1 juli 2023, Bilderdammerweg 123, 1433H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3 is een melding ontvangen waarvoor geen vergunningsplicht geldt voor de locatie Bilderdammerweg 123, 1433HG Kudelstaart. De melding is geregistreerd onder zaaknummer Z2023-00000294. De melding betreft 1-daags tennistoernooi (Warsteinder toernooi) op 1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2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05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5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5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Bilderdammerweg 123, 1433HG Kudelstaart</meta:user-defined>
    <dc:language>nl</dc:language>
    <meta:user-defined meta:name="OVERHEIDop.locatietype/OVERHEIDop.gebiedsmarkering">Punt</meta:user-defined>
    <meta:user-defined meta:name="DC.title">Melding 1-daags tennistoernooi (Warsteinder toernooi) op 1 juli 2023, Bilderdammerweg 123, 1433HG Kudelstaar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056</meta:user-defined>
    <meta:user-defined meta:name="OVERHEIDop.GmbID/DC.identifier">gmb-2023-252056</meta:user-defined>
    <meta:user-defined meta:name="OVERHEIDop.versieInformatie"/>
  </office:meta>
</office:document-meta>
</file>