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loods B &amp; C, Rooilijn 5, Surhuisterveen (kadastraal Surhuizum B 9019 en gedeelte 9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ilijn 5, Surhuisterveen (kadastraal Surhuizum B 9019 en gedeelte 9037)</text:p>
            <text:p text:style-name="common-al">Olo: 7709541</text:p>
            <text:p text:style-name="common-al">het bouwen van loods B &amp; C</text:p>
            <text:p text:style-name="common-al">Datum ontvangst: 07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205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loods B &amp; C, Rooilijn 5, Surhuisterveen (kadastraal Surhuizum B 9019 en gedeelte 9037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055</meta:user-defined>
    <meta:user-defined meta:name="OVERHEIDop.GmbID/DC.identifier">gmb-2023-252055</meta:user-defined>
    <meta:user-defined meta:name="OVERHEIDop.versieInformatie"/>
  </office:meta>
</office:document-meta>
</file>