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hout On Ice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015</text:p>
            <text:p text:style-name="common-al">
            <text:span text:style-name="nadrukvet">Ingekomen:</text:span> 01-06-2023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Ulvenhout On Ice</text:p>
            <text:p text:style-name="common-al">
            <text:span text:style-name="nadrukvet">Periode:</text:span>  15-12-2023  tot 07-01-2024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05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3015</meta:user-defined>
    <meta:user-defined meta:name="DCTERMS.abstract">Ulvenhout On I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Ulvenhout On Ice, Dorpstraat 94 4851CN Ulvenhou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54</meta:user-defined>
    <meta:user-defined meta:name="OVERHEIDop.GmbID/DC.identifier">gmb-2023-252054</meta:user-defined>
    <meta:user-defined meta:name="OVERHEIDop.versieInformatie"/>
  </office:meta>
</office:document-meta>
</file>