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met veranda aan Zate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mei 2023 tot en met 5 juni 2023 de volgende aanvragen voor een omgevingsvergunning, waarbij de reguliere / uitgebreide voorbereidingsprocedure van toepassing is, hebben ontvangen:</text:p>
            <text:p text:style-name="common-al">Voor : het bouwen van een berging met veranda</text:p>
            <text:p text:style-name="common-al">Locatie : Zate 15, 8322 BP Urk</text:p>
            <text:p text:style-name="common-al">Datum ontvangst : 5 juni 2023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205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met veranda aan Zate 15 te U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053</meta:user-defined>
    <meta:user-defined meta:name="OVERHEIDop.GmbID/DC.identifier">gmb-2023-252053</meta:user-defined>
    <meta:user-defined meta:name="OVERHEIDop.versieInformatie"/>
  </office:meta>
</office:document-meta>
</file>