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20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verwijderen van asbest (Lankforst 120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65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634B793-5A3C-4AFB-9AC6-BF64013E9542" xlink:type="simple">http://www.nijmegen.nl/vergunningpagina/?guid=2634B793-5A3C-4AFB-9AC6-BF64013E95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5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204 Nijmegen: verwijderen van asbest - meldingen - Melding ontvan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51</meta:user-defined>
    <meta:user-defined meta:name="OVERHEIDop.GmbID/DC.identifier">gmb-2023-252051</meta:user-defined>
    <meta:user-defined meta:name="OVERHEIDop.versieInformatie"/>
  </office:meta>
</office:document-meta>
</file>