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12 Nijmegen: doorbreken van de muur tussen keuken en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doorbreken van de muur tussen keuken en woonkamer (Aldenhaag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65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7DB5B73-EE42-4002-8E22-E8CD2FD75E6B" xlink:type="simple">http://www.nijmegen.nl/vergunningpagina/?guid=37DB5B73-EE42-4002-8E22-E8CD2FD75E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5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aagstraat 12 Nijmegen: doorbreken van de muur tussen keuken en woonkamer - meldingen - Melding ontva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50</meta:user-defined>
    <meta:user-defined meta:name="OVERHEIDop.GmbID/DC.identifier">gmb-2023-252050</meta:user-defined>
    <meta:user-defined meta:name="OVERHEIDop.versieInformatie"/>
  </office:meta>
</office:document-meta>
</file>