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 Stevinstraat 85 Nijmegen: verwijderen van asbest bron 7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3</text:p>
            <text:p text:style-name="common-al">
            <text:span text:style-name="nadrukvet">Omschrijving: </text:span>verwijderen van asbest bron 7 (Simon Stevinstraat 8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634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4FF4093-FF5D-40F0-811E-9746C462F80E" xlink:type="simple">http://www.nijmegen.nl/vergunningpagina/?guid=34FF4093-FF5D-40F0-811E-9746C462F8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04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4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4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imon Stevinstraat 85 Nijmegen: verwijderen van asbest bron 7 - meldingen - Melding ontvang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046</meta:user-defined>
    <meta:user-defined meta:name="OVERHEIDop.GmbID/DC.identifier">gmb-2023-252046</meta:user-defined>
    <meta:user-defined meta:name="OVERHEIDop.versieInformatie"/>
  </office:meta>
</office:document-meta>
</file>