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17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3</text:p>
            <text:p text:style-name="common-al">
            <text:span text:style-name="nadrukvet">Omschrijving: </text:span>verwijderen van asbest bron 1 - 2 en 3 (Jan de Wittstraat 1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633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F32D2B9-45F6-4F72-8942-C2525B3C4010" xlink:type="simple">http://www.nijmegen.nl/vergunningpagina/?guid=9F32D2B9-45F6-4F72-8942-C2525B3C40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0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de Wittstraat 17 Nijmegen: verwijderen van asbest bron 1 - 2 en 3 - meldingen - Melding ontvang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043</meta:user-defined>
    <meta:user-defined meta:name="OVERHEIDop.GmbID/DC.identifier">gmb-2023-252043</meta:user-defined>
    <meta:user-defined meta:name="OVERHEIDop.versieInformatie"/>
  </office:meta>
</office:document-meta>
</file>