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straat 85 Nijmegen: verwijdere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3</text:p>
            <text:p text:style-name="common-al">
            <text:span text:style-name="nadrukvet">Omschrijving: </text:span>verwijderen asbest bron 1 (Simon Stevinstraat 8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632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445162E-7CE3-4A70-B674-7A7FB3192E8E" xlink:type="simple">http://www.nijmegen.nl/vergunningpagina/?guid=D445162E-7CE3-4A70-B674-7A7FB3192E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04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4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4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imon Stevinstraat 85 Nijmegen: verwijderen asbest bron 1 - meldingen - Melding ontvang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42</meta:user-defined>
    <meta:user-defined meta:name="OVERHEIDop.GmbID/DC.identifier">gmb-2023-252042</meta:user-defined>
    <meta:user-defined meta:name="OVERHEIDop.versieInformatie"/>
  </office:meta>
</office:document-meta>
</file>