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eimen van de woning aan Wijk 5 4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aanvragen voor een omgevingsvergunning, waarbij de reguliere / uitgebreide voorbereidingsprocedure van toepassing is, hebben ontvangen:</text:p>
            <text:p text:style-name="common-al">Voor : het keimen van de woning</text:p>
            <text:p text:style-name="common-al">Locatie : Wijk 5 47, 8321 GM Urk</text:p>
            <text:p text:style-name="common-al">Datum ontvangst : 5 jun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keimen van de woning aan Wijk 5 47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38</meta:user-defined>
    <meta:user-defined meta:name="OVERHEIDop.GmbID/DC.identifier">gmb-2023-252038</meta:user-defined>
    <meta:user-defined meta:name="OVERHEIDop.versieInformatie"/>
  </office:meta>
</office:document-meta>
</file>