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0 te Nijmegen: splitsen van het kantoorpand naar 8 appartemen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3</text:p>
            <text:p text:style-name="common-al">
            <text:span text:style-name="nadrukvet">Omschrijving: </text:span>splitsen van het kantoorpand naar 8 appartementen (Prins Bernhard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2.1085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1-2022</text:p>
            <text:p text:style-name="common-al">
            <text:span text:style-name="nadrukvet">Verlengingsbesluit verzonden: </text:span>11-04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6-2023</text:p>
            <text:p text:style-name="common-al">
            <text:span text:style-name="nadrukvet">Definitieve beschikking ter inzage gelegd: </text:span>09-06-2023</text:p>
            <text:p text:style-name="common-al">
            <text:span text:style-name="nadrukvet">Einddatum bezwaartermijn: </text:span>19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23 tot en met 19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97E72E3-2D6D-45B9-B052-C4DF8D219FE9" xlink:type="simple">http://www.nijmegen.nl/vergunningpagina/?guid=797E72E3-2D6D-45B9-B052-C4DF8D219F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03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3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3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ins Bernhardstraat 10 te Nijmegen: splitsen van het kantoorpand naar 8 appartementen - omgevingsvergunning - Vergunning verleen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036</meta:user-defined>
    <meta:user-defined meta:name="OVERHEIDop.GmbID/DC.identifier">gmb-2023-252036</meta:user-defined>
    <meta:user-defined meta:name="OVERHEIDop.versieInformatie"/>
  </office:meta>
</office:document-meta>
</file>