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ansiusstraat 4 Nijmegen: opbouw op een bestaande aanbouw aan de achterzijde van 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6-2023</text:p>
            <text:p text:style-name="common-al">
            <text:span text:style-name="nadrukvet">Omschrijving: </text:span>opbouw op een bestaande aanbouw aan de achterzijde van de woning (Bergansiusstraat 4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330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7-06-2023</text:p>
            <text:p text:style-name="common-al">
            <text:span text:style-name="nadrukvet">Definitieve beschikking ter inzage gelegd: </text:span>09-06-2023</text:p>
            <text:p text:style-name="common-al">
            <text:span text:style-name="nadrukvet">Einddatum bezwaartermijn: </text:span>19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juni 2023 tot en met 19 jul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C227C9AC-7B3D-4B30-90D5-A73FBB3AD310" xlink:type="simple">http://www.nijmegen.nl/vergunningpagina/?guid=C227C9AC-7B3D-4B30-90D5-A73FBB3AD31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2035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03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03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rgansiusstraat 4 Nijmegen: opbouw op een bestaande aanbouw aan de achterzijde van de woning - omgevingsvergunning - Vergunning verleend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035</meta:user-defined>
    <meta:user-defined meta:name="OVERHEIDop.GmbID/DC.identifier">gmb-2023-252035</meta:user-defined>
    <meta:user-defined meta:name="OVERHEIDop.versieInformatie"/>
  </office:meta>
</office:document-meta>
</file>