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lling Stonesstraat 31 Lent: plaats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3</text:p>
            <text:p text:style-name="common-al">
            <text:span text:style-name="nadrukvet">Omschrijving: </text:span>plaatsen van een dakopbouw (Rolling Stonesstraat 31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4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3</text:p>
            <text:p text:style-name="common-al">
            <text:span text:style-name="nadrukvet">Definitieve beschikking ter inzage gelegd: </text:span>09-06-2023</text:p>
            <text:p text:style-name="common-al">
            <text:span text:style-name="nadrukvet">Einddatum bezwaartermijn: </text:span>19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3 tot en met 19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030AC08-78F0-46A7-AE62-ECBCACE5545B" xlink:type="simple">http://www.nijmegen.nl/vergunningpagina/?guid=1030AC08-78F0-46A7-AE62-ECBCACE554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3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lling Stonesstraat 31 Lent: plaatsen van een dakopbouw - omgevingsvergunning - Vergunning verleen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34</meta:user-defined>
    <meta:user-defined meta:name="OVERHEIDop.GmbID/DC.identifier">gmb-2023-252034</meta:user-defined>
    <meta:user-defined meta:name="OVERHEIDop.versieInformatie"/>
  </office:meta>
</office:document-meta>
</file>