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NMG00-E-147 nabij Wendelring 3 Nijmegen: aanleggen van een in- en uitrit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6-2023</text:p>
            <text:p text:style-name="common-al">
            <text:span text:style-name="nadrukvet">Omschrijving: </text:span>aanleggen van een in- en uitrit (Kadastraal perceel NMG00-E-147 nabij Wendelring 3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Uitwegen; Afwijken Bestemmingsplan; </text:p>
            <text:p text:style-name="common-al">
            <text:span text:style-name="nadrukvet">Zaaknummer: </text:span>W.Z23.10250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03-2023</text:p>
            <text:p text:style-name="common-al">
            <text:span text:style-name="nadrukvet">Verlengingsbesluit verzonden: </text:span>26-05-2023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7-06-2023</text:p>
            <text:p text:style-name="common-al">
            <text:span text:style-name="nadrukvet">Definitieve beschikking ter inzage gelegd: </text:span>09-06-2023</text:p>
            <text:p text:style-name="common-al">
            <text:span text:style-name="nadrukvet">Einddatum bezwaartermijn: </text:span>19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juni 2023 tot en met 19 jul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CB526FB3-4318-4920-8CA1-FCDA689F69E4" xlink:type="simple">http://www.nijmegen.nl/vergunningpagina/?guid=CB526FB3-4318-4920-8CA1-FCDA689F69E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2033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03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03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adastraal perceel NMG00-E-147 nabij Wendelring 3 Nijmegen: aanleggen van een in- en uitrit - omgevingsvergunning - Vergunning verleend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033</meta:user-defined>
    <meta:user-defined meta:name="OVERHEIDop.GmbID/DC.identifier">gmb-2023-252033</meta:user-defined>
    <meta:user-defined meta:name="OVERHEIDop.versieInformatie"/>
  </office:meta>
</office:document-meta>
</file>