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bloem 20 Lent: realiseren van een 3 de bouwlaa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3</text:p>
            <text:p text:style-name="common-al">
            <text:span text:style-name="nadrukvet">Omschrijving: </text:span>realiseren van een 3 de bouwlaag (Boterbloem 20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29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3</text:p>
            <text:p text:style-name="common-al">
            <text:span text:style-name="nadrukvet">Definitieve beschikking ter inzage gelegd: </text:span>09-06-2023</text:p>
            <text:p text:style-name="common-al">
            <text:span text:style-name="nadrukvet">Einddatum bezwaartermijn: </text:span>19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3 tot en met 19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7AF50D0-B1BB-47B2-A017-205DFE87204F" xlink:type="simple">http://www.nijmegen.nl/vergunningpagina/?guid=37AF50D0-B1BB-47B2-A017-205DFE8720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3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terbloem 20 Lent: realiseren van een 3 de bouwlaag - omgevingsvergunning - Vergunning verleen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31</meta:user-defined>
    <meta:user-defined meta:name="OVERHEIDop.GmbID/DC.identifier">gmb-2023-252031</meta:user-defined>
    <meta:user-defined meta:name="OVERHEIDop.versieInformatie"/>
  </office:meta>
</office:document-meta>
</file>