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615 Nijmegen: uitbreiden van de hoekwoning met een garage.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uitbreiden van de hoekwoning met een garage. (Leuvensbroek 16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26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3</text:p>
            <text:p text:style-name="common-al">
            <text:span text:style-name="nadrukvet">Definitieve beschikking ter inzage gelegd: </text:span>09-06-2023</text:p>
            <text:p text:style-name="common-al">
            <text:span text:style-name="nadrukvet">Einddatum bezwaartermijn: </text:span>19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23 tot en met 19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FC1EE8C-A495-435A-9400-C8D822327232" xlink:type="simple">http://www.nijmegen.nl/vergunningpagina/?guid=AFC1EE8C-A495-435A-9400-C8D8223272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2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615 Nijmegen: uitbreiden van de hoekwoning met een garage. - omgevingsvergunning - Vergunning verleen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29</meta:user-defined>
    <meta:user-defined meta:name="OVERHEIDop.GmbID/DC.identifier">gmb-2023-252029</meta:user-defined>
    <meta:user-defined meta:name="OVERHEIDop.versieInformatie"/>
  </office:meta>
</office:document-meta>
</file>