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nglaan De Gl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Ringlaan De Glind ter inzage ligt.</text:p>
            <text:p text:style-name="common-al">
            <text:span text:style-name="nadrukvet">Het ontwerpbestemmingsplan</text:span>
          </text:p>
            <text:p text:style-name="common-al">In het ontwerpbestemmingsplan Ringlaan – De Glind. In 2013 is tussen de provincie Utrecht, de gemeente Leusden, Waterschap Vallei en Veluwe en Stichting De Boom een convenant gesloten. Er zijn o.a. afspraken gemaakt over sanering van de intensieve veehouderij, de sloop van opstallen op diverse agrarische percelen binnen het landgoed, en natuur- en landschapsontwikkeling. In ruil voor dit totaalpakket aan ruimtelijke kwaliteit mag Stichting De Boom 4 bouwkavels ontwikkelen. Uit de zoektocht waar deze nieuwe bouwkavels kunnen worden gerealiseerd is de driehoek nabij De Glind, een open agrarisch gebiedje in de hoek van de Ringlaan en Postweg als best gekwalificeerd.</text:p>
            <text:p text:style-name="common-al">Voor het plangebied wordt geen exploitatieplan vastgesteld. Kostenverhaal is via een anterieure overeenkomst verzekerd.</text:p>
            <text:p text:style-name="common-al">
            <text:span text:style-name="nadrukvet">Ter inzage</text:span>
          </text:p>
            <text:p text:style-name="common-al">Het ontwerpbestemmingsplan Ringlaan De Glind ligt met ingang van 13 juni 2023 tot en met 24 juli 2023 ter inzage.</text:p>
            <text:p text:style-name="common-al">Het ontwerpbestemmingsplan is in te zien op:</text:p>
            <text:p text:style-name="common-al">www.ruimtelijkeplannen.nl/?planidn=NL.IMRO.0327.291-0301.</text:p>
            <text:p text:style-name="common-al">U kunt het ontwerpbestemmingsplan met bijbehorende stukken evenals de zakelijke omschrijving van de anterieure overeenkomst behorende bij het ontwerpbestemmingspla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VTH. Tegen de anterieure overeenkomst kunnen geen zienswijzen worden ingediend.</text:p>
            <text:p text:style-name="common-al">U kunt uw schriftelijke zienswijzen ook e-mailen naar gemeente@leusden.nl o.v.v. ‘zienswijze ontwerpbestemmingsplan Ringlaan De Glind’.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02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1/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91-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Ringlaan De Glind</meta:user-defined>
    <meta:user-defined meta:name="DCTERMS.W3CDTF/DCTERMS.available">2023-06-09</meta:user-defined>
    <meta:user-defined meta:name="DCTERMS.W3CDTF/OVERHEIDop.jaargang">2023</meta:user-defined>
    <meta:user-defined meta:name="OVERHEIDop.publicationIssue">252024</meta:user-defined>
    <meta:user-defined meta:name="OVERHEIDop.GmbID/DC.identifier">gmb-2023-252024</meta:user-defined>
    <meta:user-defined meta:name="OVERHEIDop.versieInformatie"/>
  </office:meta>
</office:document-meta>
</file>