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Zeeheldenwijk kavel 18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9 mei 2023 tot en met 5 juni 2023 de volgende aanvragen voor een omgevingsvergunning, waarbij de reguliere / uitgebreide voorbereidingsprocedure van toepassing is, hebben ontvangen:</text:p>
            <text:p text:style-name="common-al">Voor : het bouwen van een vrijstaande woning</text:p>
            <text:p text:style-name="common-al">Locatie : Zeeheldenwijk kavel 189 Urk</text:p>
            <text:p text:style-name="common-al">Datum ontvangst : 31 mei 2023</text:p>
            <text:p text:style-name="common-al">De ingediende aanvragen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202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vrijstaande woning aan Zeeheldenwijk kavel 189 te Ur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021</meta:user-defined>
    <meta:user-defined meta:name="OVERHEIDop.GmbID/DC.identifier">gmb-2023-252021</meta:user-defined>
    <meta:user-defined meta:name="OVERHEIDop.versieInformatie"/>
  </office:meta>
</office:document-meta>
</file>