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ing en verduurzaming bestaand centrumgebouw Forestparc Sprengerheide aan Bijsterbosweg 8, 8161NE Epe is niet in behandeling genomen (58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6-01-2023</text:p>
            <text:p text:style-name="common-al">Zaaknummer: 581605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20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8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erbouwing en verduurzaming bestaand centrumgebouw Forestparc Sprengerheide aan Bijsterbosweg 8, 8161NE Epe is niet in behandeling genomen (581605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02</meta:user-defined>
    <meta:user-defined meta:name="OVERHEIDop.GmbID/DC.identifier">gmb-2023-25202</meta:user-defined>
    <meta:user-defined meta:name="OVERHEIDop.versieInformatie"/>
  </office:meta>
</office:document-meta>
</file>