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webshop aan Margrietstraat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aanvragen voor een omgevingsvergunning, waarbij de reguliere / uitgebreide voorbereidingsprocedure van toepassing is, hebben ontvangen:</text:p>
            <text:p text:style-name="common-al">Voor : het afwijken van het bestemmingsplan voor een webshop</text:p>
            <text:p text:style-name="common-al">Locatie : Margrietstraat 10, 8322 GT Urk</text:p>
            <text:p text:style-name="common-al">Datum ontvangst : 31 me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webshop aan Margrietstraat 10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14</meta:user-defined>
    <meta:user-defined meta:name="OVERHEIDop.GmbID/DC.identifier">gmb-2023-252014</meta:user-defined>
    <meta:user-defined meta:name="OVERHEIDop.versieInformatie"/>
  </office:meta>
</office:document-meta>
</file>