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omgevingsvergunning voor een reeds gebouwde hal - Veesteeg 7, 6657 KH, Boven-Leeuwen (24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0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omgevingsvergunning voor een reeds gebouwde hal - Veesteeg 7, 6657 KH, Boven-Leeuwen (24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012</meta:user-defined>
    <meta:user-defined meta:name="OVERHEIDop.GmbID/DC.identifier">gmb-2023-252012</meta:user-defined>
    <meta:user-defined meta:name="OVERHEIDop.versieInformatie"/>
  </office:meta>
</office:document-meta>
</file>