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uitbreiden van een pand aan Wijk 4 1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omgevingsvergunningen hebben verleend:</text:p>
            <text:p text:style-name="common-al">Voor : het verbouwen/ uitbreiden van pand</text:p>
            <text:p text:style-name="common-al">Locatie : Wijk 4 18, 8321 GC Urk</text:p>
            <text:p text:style-name="common-al">Datum verzending : 5 juni 2023</text:p>
            <text:p text:style-name="common-al">De beschikking en de bijbehorende stukken liggen met ingang van 9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9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/uitbreiden van een pand aan Wijk 4 18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999</meta:user-defined>
    <meta:user-defined meta:name="OVERHEIDop.GmbID/DC.identifier">gmb-2023-251999</meta:user-defined>
    <meta:user-defined meta:name="OVERHEIDop.versieInformatie"/>
  </office:meta>
</office:document-meta>
</file>