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OUWEN VAN EEN APPARTEMENTSGEBOUW (3 WONINGEN MET BERGING) EN HET BOUWEN VAN 2 WONINGEN OP EEN APPARTEMENTSGEBOUW, MOLENPLEIN 24,24A T/M 24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ouwen van een appartementsgebouw (3 woningen met berging) en het bouwen van 2 woningen op een appartementsgebouw op de locatie Molenplein 24, 24 A tot en met 24 D te Heerenveen. De vergunning betreft de activiteiten ‘bouwen’ en ‘gebruik van gronden in strijd met een bestemmingsplan’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12-06-2023 gedurende zes weken ter inzage in het gemeentehuis. </text:p>
            <text:p text:style-name="common-al">U kunt de stukken op afspraak inzien in het gemeentehuis. Op verzoek kunnen stukken die openbaar zijn per mail worden toegezonden. Daarvoor kunt u een mail sturen naar <text:a xlink:href="mailto:vergunningen@heerenveen.nl" xlink:type="simple">vergunningen@heerenveen.nl</text:a>.</text:p>
            <text:p text:style-name="common-al">Tevens zijn de stukken digitaal raadpleegbaar via de website ruimtelijke plannen (NL.IMRO.0074.OVMolenplein24eaHV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198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8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98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WERPOMGEVINGSVERGUNNING, BOUWEN VAN EEN APPARTEMENTSGEBOUW (3 WONINGEN MET BERGING) EN HET BOUWEN VAN 2 WONINGEN OP EEN APPARTEMENTSGEBOUW, MOLENPLEIN 24,24A T/M 24D HEERENVEEN</meta:user-defined>
    <meta:user-defined meta:name="OVERHEIDop.datumEindeReactietermijn">2023-07-24</meta:user-defined>
    <meta:user-defined meta:name="OVERHEIDop.terinzageleggingBG">https://www.ruimtelijkeplannen.nl/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984</meta:user-defined>
    <meta:user-defined meta:name="OVERHEIDop.GmbID/DC.identifier">gmb-2023-251984</meta:user-defined>
    <meta:user-defined meta:name="OVERHEIDop.versieInformatie"/>
  </office:meta>
</office:document-meta>
</file>