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LS00 P 484 kadastraal bekend gemeente Elst, sectie P, perceelnummer 484 (Rijkerswoerdse Plassen) te Elst </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Overbetuwe een aanvraag ontvangen voor het hervestigen van een bestaand bedrijf (Betuwe Adventures). De aanvraag betreft:</text:p>
            <text:p text:style-name="common-al">
            <text:span text:style-name="nadrukvet">Locatie: </text:span>ELS00 P 484 kadastraal bekend gemeente Elst, sectie P, perceelnummer 484 (Rijkerswoerdse Plassen) te Elst </text:p>
            <text:p text:style-name="common-al">
            <text:span text:style-name="nadrukvet">Zaaknummer: </text:span>Z2023-0000107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plaatsen van handelsreclame</text:p>
              </text:list-item>
              <text:list-item text:style-override="id1-3-2-1-1-5-3">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98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8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8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vanuit Rx.Mission</meta:user-defined>
    <meta:user-defined meta:name="DCTERMS.abstract">Betreft: het hervestigen van een bestaand bedrijf (Betuwe Adventures) op locatie ELS00 P 484 kadastraal bekend gemeente Elst, sectie P, perceelnummer 484 (Rijkerswoerdse Plassen) te Elst , ontvangen op 2 juni 2023</meta:user-defined>
    <dc:language>nl</dc:language>
    <meta:user-defined meta:name="OVERHEIDop.locatietype/OVERHEIDop.gebiedsmarkering">Punt</meta:user-defined>
    <meta:user-defined meta:name="DC.title">Kennisgeving ontvangst aanvraag omgevingsvergunning op locatie ELS00 P 484 kadastraal bekend gemeente Elst, sectie P, perceelnummer 484 (Rijkerswoerdse Plassen) te Elst</meta:user-defined>
    <meta:user-defined meta:name="DCTERMS.W3CDTF/DCTERMS.available">2023-06-09</meta:user-defined>
    <meta:user-defined meta:name="DCTERMS.W3CDTF/OVERHEIDop.jaargang">2023</meta:user-defined>
    <meta:user-defined meta:name="OVERHEIDop.publicationIssue">251982</meta:user-defined>
    <meta:user-defined meta:name="OVERHEIDop.GmbID/DC.identifier">gmb-2023-251982</meta:user-defined>
    <meta:user-defined meta:name="OVERHEIDop.versieInformatie"/>
  </office:meta>
</office:document-meta>
</file>