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ntennemast aan Enkhuizerzand 43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9 mei 2023 tot en met 5 juni 2023 de volgende omgevingsvergunningen hebben verleend:</text:p>
            <text:p text:style-name="common-al">Voor : het plaatsen van een antennemast </text:p>
            <text:p text:style-name="common-al">Locatie : Enkhuizerzand 43, 8321 ZK Urk</text:p>
            <text:p text:style-name="common-al">Datum verzending : 2 juni 2023</text:p>
            <text:p text:style-name="common-al">De beschikking en de bijbehorende stukken liggen met ingang van 9 juni 2023 ter inzage bij de balie van het gemeentehuis te Urk. U kunt telefonisch een afspraak maken. Bel hiervoor met tel. 0527-689868</text:p>
            <text:p text:style-name="common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51980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8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8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antennemast aan Enkhuizerzand 43 te Urk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1980</meta:user-defined>
    <meta:user-defined meta:name="OVERHEIDop.GmbID/DC.identifier">gmb-2023-251980</meta:user-defined>
    <meta:user-defined meta:name="OVERHEIDop.versieInformatie"/>
  </office:meta>
</office:document-meta>
</file>