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woning Nieuwe Vlissingseweg 1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uitbreiding van de woning (nieuwe dakopbouw op bestaande uitbouw en een nieuwe uitbouw aan de achterkamer) op de locatie Nieuwe Vlissingseweg 133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05-06-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1969</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69</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69</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ing woning Nieuwe Vlissingseweg 133</meta:user-defined>
    <meta:user-defined meta:name="DCTERMS.W3CDTF/DCTERMS.available">2023-06-09</meta:user-defined>
    <meta:user-defined meta:name="DCTERMS.W3CDTF/OVERHEIDop.jaargang">2023</meta:user-defined>
    <meta:user-defined meta:name="OVERHEIDop.publicationIssue">251969</meta:user-defined>
    <meta:user-defined meta:name="OVERHEIDop.GmbID/DC.identifier">gmb-2023-251969</meta:user-defined>
    <meta:user-defined meta:name="OVERHEIDop.versieInformatie"/>
  </office:meta>
</office:document-meta>
</file>