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erleende omgevingsvergunning met kenmerk Z-21-388424 m.b.t. gevelwijziging op de locatie Vriesestraat 17 t/m 21A, Korte Breestraat 4 t/m10 te Dordrecht     zaaknummer Z-23-4213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wijzigen van de verleende omgevingsvergunning met kenmerk Z-21-388424 m.b.t. gevelwijziging op de locatie Vriesestraat 17 t/m 21A, Korte Breestraat 4 t/m1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96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6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6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verleende omgevingsvergunning met kenmerk Z-21-388424 m.b.t. gevelwijziging op de locatie Vriesestraat 17 t/m 21A, Korte Breestraat 4 t/m10 te Dordrecht     zaaknummer Z-23-421386</meta:user-defined>
    <meta:user-defined meta:name="DCTERMS.W3CDTF/DCTERMS.available">2023-06-09</meta:user-defined>
    <meta:user-defined meta:name="DCTERMS.W3CDTF/OVERHEIDop.jaargang">2023</meta:user-defined>
    <meta:user-defined meta:name="OVERHEIDop.publicationIssue">251964</meta:user-defined>
    <meta:user-defined meta:name="OVERHEIDop.GmbID/DC.identifier">gmb-2023-251964</meta:user-defined>
    <meta:user-defined meta:name="OVERHEIDop.versieInformatie"/>
  </office:meta>
</office:document-meta>
</file>