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Amsteldijk Zuid 78C (1-6), Amstelveen - het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melding ingevolge het Activiteitenbesluit heeft ontvangen.</text:p>
            <text:p text:style-name="common-al">De melding betreft het realiseren van een gesloten bodemenergiesysteem . Melder: Marlene Dumas B.V. Ontvangstdatum melding: 11-05-2023 Zaaknummer: 12032492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2441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1963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96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96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28/xml/MC-DRP-OverigeInformatie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lveen</meta:user-defined>
    <meta:user-defined meta:name="OVERHEID.Gemeente/DCTERMS.publisher">Amstelveen</meta:user-defined>
    <meta:user-defined meta:name="OVERHEID.TaxonomieBeleidsagendaDecentraal/OVERHEID.category">Natuur en milieu | Organisatie en beleid</meta:user-defined>
    <meta:user-defined meta:name="OVERHEIDop.referentienummer">1324412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Activiteitenbesluit - Amsteldijk Zuid 78C (1-6), Amstelveen - het realiseren van een gesloten bodemenergiesysteem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963</meta:user-defined>
    <meta:user-defined meta:name="OVERHEIDop.GmbID/DC.identifier">gmb-2023-251963</meta:user-defined>
    <meta:user-defined meta:name="OVERHEIDop.versieInformatie"/>
  </office:meta>
</office:document-meta>
</file>