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brug - Walstraat 2a, 6629 AD, Appeltern (24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9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brug - Walstraat 2a, 6629 AD, Appeltern (24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962</meta:user-defined>
    <meta:user-defined meta:name="OVERHEIDop.GmbID/DC.identifier">gmb-2023-251962</meta:user-defined>
    <meta:user-defined meta:name="OVERHEIDop.versieInformatie"/>
  </office:meta>
</office:document-meta>
</file>