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bovenwoning aan Handelskade 3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9 mei 2023 tot en met 5 juni 2023 de volgende omgevingsvergunningen hebben verleend:</text:p>
            <text:p text:style-name="common-al">Voor : het realiseren van een bovenwoning</text:p>
            <text:p text:style-name="common-al">Locatie : Handelskade 3a, 8321 KB Urk</text:p>
            <text:p text:style-name="common-al">Datum verzending : 1 juni 2023</text:p>
            <text:p text:style-name="common-al">De beschikking en de bijbehorende stukken liggen met ingang van 9 juni 2023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195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5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5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realiseren van een bovenwoning aan Handelskade 3a te Ur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1957</meta:user-defined>
    <meta:user-defined meta:name="OVERHEIDop.GmbID/DC.identifier">gmb-2023-251957</meta:user-defined>
    <meta:user-defined meta:name="OVERHEIDop.versieInformatie"/>
  </office:meta>
</office:document-meta>
</file>