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daken van gymzaal Appeltern - van der Capellenstraat 25, 6629 AT, Appeltern (26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daken van gymzaal Appeltern - van der Capellenstraat 25, 6629 AT, Appeltern (26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954</meta:user-defined>
    <meta:user-defined meta:name="OVERHEIDop.GmbID/DC.identifier">gmb-2023-251954</meta:user-defined>
    <meta:user-defined meta:name="OVERHEIDop.versieInformatie"/>
  </office:meta>
</office:document-meta>
</file>