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Molenweg 12, 3743C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Molenweg 12, 3743CN Baarn</text:span>, het vergroten van een bijgebouw (19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194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906</meta:user-defined>
    <meta:user-defined meta:name="DCTERMS.abstract">het vergrot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Molenweg 12, 3743CN Baar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48</meta:user-defined>
    <meta:user-defined meta:name="OVERHEIDop.GmbID/DC.identifier">gmb-2023-251948</meta:user-defined>
    <meta:user-defined meta:name="OVERHEIDop.versieInformatie"/>
  </office:meta>
</office:document-meta>
</file>