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-garage - Sluissestraat 12, 6629 KL, Appeltern (26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schuur-garage - Sluissestraat 12, 6629 KL, Appeltern (26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944</meta:user-defined>
    <meta:user-defined meta:name="OVERHEIDop.GmbID/DC.identifier">gmb-2023-251944</meta:user-defined>
    <meta:user-defined meta:name="OVERHEIDop.versieInformatie"/>
  </office:meta>
</office:document-meta>
</file>