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tationsstraat 76, Koog aan de Zaan - het wijzigen van het gebruik van het bestaande pand door verhuizing van het kantoorperso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wijzigen van het gebruik van het bestaande pand door verhuizing van het kantoorpersoneel. Ontvangstdatum aanvraag: 05-05-2023 Aanvrager: OLAM Cocoa B.V. Zaaknummer: 1203065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441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94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4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4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4411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Stationsstraat 76, Koog aan de Zaan - het wijzigen van het gebruik van het bestaande pand door verhuizing van het kantoorpersonee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42</meta:user-defined>
    <meta:user-defined meta:name="OVERHEIDop.GmbID/DC.identifier">gmb-2023-251942</meta:user-defined>
    <meta:user-defined meta:name="OVERHEIDop.versieInformatie"/>
  </office:meta>
</office:document-meta>
</file>