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het veranderen van een bijgebouw naar woning - Heppertsestraat 13a, 6628 AH, Altforst (26-05-202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<text:span text:style-name="nadrukvet"> 26-05-2023</text:span></text:p>
            <text:p text:style-name="common-al">
            <text:span text:style-name="nadrukvet">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51930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1930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1930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West Maas en Waal - Een omgevingsvergunning is verleend voor het veranderen van een bijgebouw naar woning - Heppertsestraat 13a, 6628 AH, Altforst (26-05-2023)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1930</meta:user-defined>
    <meta:user-defined meta:name="OVERHEIDop.GmbID/DC.identifier">gmb-2023-251930</meta:user-defined>
    <meta:user-defined meta:name="OVERHEIDop.versieInformatie"/>
  </office:meta>
</office:document-meta>
</file>