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ARP-event De Dwaler Terra 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</text:span>
            <text:span text:style-name="nadrukvet">men</text:span>
          </text:p>
            <text:p text:style-name="common-al">voor het organiseren van twee identieke LARP-events genaamd De Dwaler Terra X bij Ada’s Hoeve in Ommen van 16 t/m 18 juni en van 3 t/m 5 november 2023 aan de Zwolseweg 17 in Ommen;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192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2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2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LARP-event De Dwaler Terra X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929</meta:user-defined>
    <meta:user-defined meta:name="OVERHEIDop.GmbID/DC.identifier">gmb-2023-251929</meta:user-defined>
    <meta:user-defined meta:name="OVERHEIDop.versieInformatie"/>
  </office:meta>
</office:document-meta>
</file>