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Douglas spar, Molenweg 73A 7431BH Diepenveen, [DPV00A05286] Diepenveen A 52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001</text:p>
            <text:p text:style-name="common-al">
            <text:span text:style-name="nadrukvet">Verzenddatum besluit:</text:span> 07-06-2023</text:p>
            <text:p text:style-name="common-al">
            <text:span text:style-name="nadrukvet">Locatie:</text:span> Molenweg 73A 7431BH Diepenveen, [DPV00A05286] Diepenveen A 5286</text:p>
            <text:p text:style-name="common-al">
            <text:span text:style-name="nadrukvet">Projectomschrijving:</text:span> het kappen van een Douglas sp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92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2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2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5001</meta:user-defined>
    <meta:user-defined meta:name="DCTERMS.abstract">het kappen van een Douglas 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Douglas spar, Molenweg 73A 7431BH Diepenveen, [DPV00A05286] Diepenveen A 5286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27</meta:user-defined>
    <meta:user-defined meta:name="OVERHEIDop.GmbID/DC.identifier">gmb-2023-251927</meta:user-defined>
    <meta:user-defined meta:name="OVERHEIDop.versieInformatie"/>
  </office:meta>
</office:document-meta>
</file>