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terwegafsluitingfiguur1i7c7daad4-279d-4769-abf8-6063aa6395ef.png" manifest:media-type="image/x-eps"/>
  <manifest:file-entry manifest:full-path="Pictures/SLoterwegafsluitingfiguur2i7a7f104a-aad1-4650-955a-e7b25611dd21.png" manifest:media-type="image/x-eps"/>
  <manifest:file-entry manifest:full-path="Pictures/SLoterwegafsluitingfiguur3idfd48f03-51b1-4d86-99cd-4184ef03a0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een geslotenverklaring voor alle motorvoertuigen op de Slot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Sloterweg, het deel tussen de Anderlechtlaan en Ditlaar, een rijbaanbreedte kent van smaller dan zes meter, hoofdnet fiets betreft met doorgaand autoverkeer gemengd en het onderlinge snelheidsverschil tussen auto’s en fietsers tot gevaarlijke verkeerssituaties leidt;</text:p>
              </text:list-item>
              <text:list-item text:style-override="id1-3-2-2-1-10-2">
                <text:number>•</text:number>
                <text:p text:style-name="al">om de verkeersveiligheid van fietsers te vergroten en het aantal motorvoertuigen omlaag te brengen naar maximaal 6000 per etmaal is er op 04-01-2021 het verkeersbesluit met kenmerk (Nr. 352) gepubliceerd in het Gemeenteblad, waarbij besloten is een maximumsnelheid in te stellen van 30 km/uur op het deel van de Sloterweg tussen de Anderlechtlaan en Ditlaar;</text:p>
              </text:list-item>
              <text:list-item text:style-override="id1-3-2-2-1-10-3">
                <text:number>•</text:number>
                <text:p text:style-name="al">bij de evaluatie gebleken is dat de eenvoudige en snel uitvoerbare maatregelen op het hierboven genoemde deel van de Sloterweg onvoldoende effect gehad om de auto-intensiteit terug de dringen of de verkeersveiligheid te verbeteren;</text:p>
              </text:list-item>
              <text:list-item text:style-override="id1-3-2-2-1-10-4">
                <text:number>•</text:number>
                <text:p text:style-name="al">daarom het dagelijks bestuur van stadsdeel Nieuw West op 18 april 2023 als aanvullende maatregel besloten heeft om op de Sloterweg, direct ten zuiden van huisnummer 1160, een geslotenverklaring voor alle voertuigen in te stellen waarbij doorgaand verkeer wordt gestremd en lijnbussen zijn uitgezonderd;</text:p>
              </text:list-item>
              <text:list-item text:style-override="id1-3-2-2-1-10-5">
                <text:number>•</text:number>
                <text:p text:style-name="al">hiervan een definitief plan/ontwerp is opgesteld en dat 18 april 2023 overleg met het Toetsteam Openbare Ruimte &amp; Mobiliteit heeft plaatsgevonden waarin een gemandateerde van de politie, eenheid Amsterdam, is vertegenwoordigd, waarbij het Toetsteam positief op het definitieve plan/ontwerp heeft geadviseerd;</text:p>
              </text:list-item>
              <text:list-item text:style-override="id1-3-2-2-1-10-6">
                <text:number>•</text:number>
                <text:p text:style-name="al">de maatregel past bij de beleidsdoelstelling van de gemeente Amsterdam om (doorgaand) verkeer via plusnetten af te wikkelen in plaats van via een woonwijk;</text:p>
              </text:list-item>
              <text:list-item text:style-override="id1-3-2-2-1-10-7">
                <text:number>•</text:number>
                <text:p text:style-name="al">er vooraankondigingen voor deze geslotenverklaring geplaatst worden op die punten waar het inrijden vanaf die punten zou leiden tot ongewenst gedrag en onnodig achteruitrijden door voertuigen;</text:p>
              </text:list-item>
              <text:list-item text:style-override="id1-3-2-2-1-10-8">
                <text:number>•</text:number>
                <text:p text:style-name="al">naast fysieke handhaving ook gehandhaafd zal worden door het verwerken van kentekengegevens van voertuigen op of aan de weg met behulp van technisch hulpmiddel, namelijk Automatic Number Plate Recognition (ANPR) camera’s, in combinatie met daartoe bevoegde buitengewoon opsporingsambtenaren;</text:p>
              </text:list-item>
              <text:list-item text:style-override="id1-3-2-2-1-10-9">
                <text:number>•</text:number>
                <text:p text:style-name="al">de gemeente Amsterdam het belang van verbetering van de leefbaarheid en verkeersveiligheid, als belang zwaarder laat wegen dan de hinder die de maatregelen in de doorstroming van het verkeer eventueel met zich mee zal brengen;</text:p>
              </text:list-item>
              <text:list-item text:style-override="id1-3-2-2-1-10-10">
                <text:number>•</text:number>
                <text:p text:style-name="al">de hierboven genoemde verkeersmaatregel voortvloeit uit het programma Verkeersveiligheid waarbij de doelstelling is geformuleerd om de verkeersveiligheid in Amsterdam te verbeteren en in het algemeen verkeersbelang c.q. noodzakelijk worden geacht; </text:p>
              </text:list-item>
              <text:list-item text:style-override="id1-3-2-2-1-10-11">
                <text:number>•</text:number>
                <text:p text:style-name="al">de verkeersmaatregelen geëffectueerd worden door het aanbrengen van de benodigde bebording, zoals aangegeven is op de bij dit verkeersbesluit behorende situatietekening;</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4">
                <text:number>•</text:number>
                <text:p text:style-name="al">overeenkomstig artikel 24 van het Besluit administratieve bepalingen inzake het wegverkeer, overleg is gepleegd met een gemandateerde van de politie, eenheid Amsterdam. </text:p>
              </text:list-item>
              <text:list-item text:style-override="id1-3-2-2-1-10-15">
                <text:number>•</text:number>
                <text:p text:style-name="al">de hierboven genoemde (delen van) wegen onder beheer zijn van en gelegen zijn binnen de grenzen van de gemeente Amsterdam;</text:p>
              </text:list-item>
              <text:list-item text:style-override="id1-3-2-2-1-10-16">
                <text:number/>
                <text:p text:style-name="al"/>
              </text:list-item>
            </text:list>
            <text:p text:style-name="tussenkopcur">Besluit</text:p>
            <text:p text:style-name="common-al"/>
            <text:list text:style-name="id1-3-2-2-1-13">
              <text:list-item text:style-override="id1-3-2-2-1-13-1">
                <text:number>1.</text:number>
                <text:p text:style-name="al">Door het plaatsen van verkeersbord conform model <text:span text:style-name="nadrukvet">C12</text:span> van bijlage 1 van het RVV1990 inclusief het aanbrengen van een onderbord met de tekst: ‘uitgezonderd Lijnbussen’ in te stellen: Een geslotenverklaring voor alle motorvoertuigen waarbij lijnbussen zijn uitgezonderd op de Sloterweg, direct ten zuiden van huisnummer 1160.</text:p>
              </text:list-item>
            </text:list>
            <text:p text:style-name="common-al"/>
            <text:p text:style-name="common-al"/>
            <text:p text:style-name="common-al"/>
            <text:p text:style-name="common-al">Zoals aangegeven op bijgevoegde tekeningen.</text:p>
            <text:p text:style-name="common-al"/>
            <text:p text:style-name="common-al">
            <draw:frame><draw:text-box><text:section text:name="plaatje_id1-3-2-2-1-19-1" text:style-name="plaatje">
              <text:p text:style-name="illustratie_id1-3-2-2-1-19-1-1"><draw:frame draw:style-name="illustratie_id1-3-2-2-1-19-1-1" text:anchor-type="paragraph" svg:width="152.4mm" svg:height="108.10000000000001mm"><draw:image xlink:href="Pictures/SLoterwegafsluitingfiguur1i7c7daad4-279d-4769-abf8-6063aa6395ef.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48.8mm" svg:height="102.4mm"><draw:image xlink:href="Pictures/SLoterwegafsluitingfiguur2i7a7f104a-aad1-4650-955a-e7b25611dd21.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15.08679245283018mm"><draw:image xlink:href="Pictures/SLoterwegafsluitingfiguur3idfd48f03-51b1-4d86-99cd-4184ef03a0ac.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5">
              <text:list-item text:style-override="id1-3-2-2-1-55-1">
                <text:number>•</text:number>
                <text:p text:style-name="al">uw naam, adres en telefoonnummer</text:p>
              </text:list-item>
              <text:list-item text:style-override="id1-3-2-2-1-55-2">
                <text:number>•</text:number>
                <text:p text:style-name="al">de datum waarop u het bezwaarschrift schrijft en uw handtekening</text:p>
              </text:list-item>
              <text:list-item text:style-override="id1-3-2-2-1-55-3">
                <text:number>•</text:number>
                <text:p text:style-name="al">het besluit waartegen u bezwaar maakt, met datum en referentienummer van het besluit</text:p>
              </text:list-item>
              <text:list-item text:style-override="id1-3-2-2-1-5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9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ieuw West, verkeersbesluit voor het instellen van een geslotenverklaring voor alle motorvoertuigen op de Sloterweg - op de Slot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DC.title">Amsterdam Nieuw West, verkeersbesluit voor het instellen van een geslotenverklaring voor alle motorvoertuigen op de Sloterweg</meta:user-defined>
    <meta:user-defined meta:name="DCTERMS.W3CDTF/DCTERMS.available">2023-06-09</meta:user-defined>
    <meta:user-defined meta:name="OVERHEIDop.externeBijlage">situatietekening|exb-2023-28059</meta:user-defined>
    <meta:user-defined meta:name="DCTERMS.W3CDTF/OVERHEIDop.jaargang">2023</meta:user-defined>
    <meta:user-defined meta:name="OVERHEIDop.publicationIssue">251926</meta:user-defined>
    <meta:user-defined meta:name="OVERHEIDop.GmbID/DC.identifier">gmb-2023-251926</meta:user-defined>
    <meta:user-defined meta:name="OVERHEIDop.versieInformatie"/>
  </office:meta>
</office:document-meta>
</file>