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noveren en verduurzamen kantoorvilla, Jan Smitzlaan 11 5611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2186 </text:p>
            <text:p text:style-name="common-al"> Omschrijving: renoveren en verduurzamen kantoorvilla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Smitzlaan 11 5611LD Eindhoven</text:p>
              </text:list-item>
            </text:list>
            <text:p text:style-name="common-al"> Soort aanvraag: Sloop in beschermd stads/dorpsgezicht </text:p>
            <text:p text:style-name="common-al"> Datum binnenkomst: 16-05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92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2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2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86</meta:user-defined>
    <meta:user-defined meta:name="DCTERMS.abstract">renoveren en verduurzamen kantoorvilla</meta:user-defined>
    <dc:language>nl</dc:language>
    <meta:user-defined meta:name="OVERHEIDop.locatietype/OVERHEIDop.gebiedsmarkering">Punt</meta:user-defined>
    <meta:user-defined meta:name="DC.title">Ingetrokken omgevingsvergunnning: renoveren en verduurzamen kantoorvilla, Jan Smitzlaan 11 5611LD Eindhov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21</meta:user-defined>
    <meta:user-defined meta:name="OVERHEIDop.GmbID/DC.identifier">gmb-2023-251921</meta:user-defined>
    <meta:user-defined meta:name="OVERHEIDop.versieInformatie"/>
  </office:meta>
</office:document-meta>
</file>